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35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plaatsen van een dakkapel (Zwanenstraat 3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8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40853B0-D6D6-4BF9-87E8-30E934D9BF32" xlink:type="simple">http://www.nijmegen.nl/vergunningpagina/?guid=340853B0-D6D6-4BF9-87E8-30E934D9BF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1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82.88 426544.5</meta:user-defined>
    <meta:user-defined meta:name="DC.title">Zwanenstraat 35 te Nijmegen: plaatsen van een dakkapel - omgevingsvergunning - Beslistermijn verlengd</meta:user-defined>
    <meta:user-defined meta:name="OVERHEID.PostcodeHuisnummer/OVERHEIDop.postcodeHuisnummer">6545AX 35</meta:user-defined>
    <meta:user-defined meta:name="OVERHEIDop.straatnaam">Zwanenstraat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46</meta:user-defined>
    <meta:user-defined meta:name="OVERHEIDop.GmbID/DC.identifier">gmb-2021-134146</meta:user-defined>
    <meta:user-defined meta:name="OVERHEIDop.versieInformatie"/>
  </office:meta>
</office:document-meta>
</file>