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raal 9, het plaatsen van een erfafscheiding, overkapping, schuur en pergola met zonnedoek</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plaatsen van een erfafscheiding, overkapping, schuur en pergola met zonnedoek, activiteit 1*, op de locatie Koraal 9. De vergunning heeft dossiernummer: 21Z0000434.</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14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4</meta:user-defined>
    <dc:language>nl</dc:language>
    <meta:user-defined meta:name="OVERHEID.EPSG28992/DC.spatial">164178 483269</meta:user-defined>
    <meta:user-defined meta:name="DC.title">Gemeente Zeewolde, verleende omgevingsvergunning, Koraal 9, het plaatsen van een erfafscheiding, overkapping, schuur en pergola met zonnedoek</meta:user-defined>
    <meta:user-defined meta:name="OVERHEID.PostcodeHuisnummer/OVERHEIDop.postcodeHuisnummer">3893EL 9</meta:user-defined>
    <meta:user-defined meta:name="OVERHEIDop.straatnaam">Koraal</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142</meta:user-defined>
    <meta:user-defined meta:name="OVERHEIDop.GmbID/DC.identifier">gmb-2021-134142</meta:user-defined>
    <meta:user-defined meta:name="OVERHEIDop.versieInformatie"/>
  </office:meta>
</office:document-meta>
</file>