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hal t.b.v. opslag van onderdelen van molenmachines en/of meelproducten, Vrusschenhusken 3 A te Heel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107 </text:span>
          </text:p>
            <text:p text:style-name="common-al">
            <text:span text:style-name="nadrukvet">Adres : Vrusschenhusken 3 A 6422 PL Heerlen </text:span>
          </text:p>
            <text:p text:style-name="common-al">
            <text:span text:style-name="nadrukvet">Activiteit : het bouwen van een hal tbv opslag van onderdelen van molenmachines en/of meelproducten </text:span>
          </text:p>
            <text:p text:style-name="common-al">
            <text:span text:style-name="nadrukvet">Datum van ontvangst : 7 april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13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87.135 317529.782</meta:user-defined>
    <meta:user-defined meta:name="DC.title">Gemeente Heerlen – aanvraag omgevingsvergunning: het bouwen van een hal t.b.v. opslag van onderdelen van molenmachines en/of meelproducten, Vrusschenhusken 3 A te Heelren</meta:user-defined>
    <meta:user-defined meta:name="OVERHEID.PostcodeHuisnummer/OVERHEIDop.postcodeHuisnummer">6422PL 3</meta:user-defined>
    <meta:user-defined meta:name="OVERHEIDop.straatnaam">Vrusschenhusken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31</meta:user-defined>
    <meta:user-defined meta:name="OVERHEIDop.GmbID/DC.identifier">gmb-2021-134131</meta:user-defined>
    <meta:user-defined meta:name="OVERHEIDop.versieInformatie"/>
  </office:meta>
</office:document-meta>
</file>