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Sieland 4 te 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411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1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1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572 572590</meta:user-defined>
    <meta:user-defined meta:name="DC.title">Aanvraag omgevingsvergunning Bouwen Sieland 4 te Roden, het vergroten van de woning</meta:user-defined>
    <meta:user-defined meta:name="OVERHEID.PostcodeHuisnummer/OVERHEIDop.postcodeHuisnummer">9302GN 4</meta:user-defined>
    <meta:user-defined meta:name="OVERHEIDop.straatnaam">Sieland</meta:user-defined>
    <meta:user-defined meta:name="OVERHEIDop.woonplaats">Rod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118</meta:user-defined>
    <meta:user-defined meta:name="OVERHEIDop.GmbID/DC.identifier">gmb-2021-134118</meta:user-defined>
    <meta:user-defined meta:name="OVERHEIDop.versieInformatie"/>
  </office:meta>
</office:document-meta>
</file>