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ldrikseweg 7 in Laag-Keppel,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22 april 2021 is een aanvraag ingediend voor een omgevingsvergunning. De aanvraag is geregistreerd onder kenmerk 18767116. De aanvraag gaat over het bouwen van een werktuigenberging aan de Eldrikseweg 7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11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1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1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684 444393</meta:user-defined>
    <meta:user-defined meta:name="DC.title">omgevingsvergunning: Eldrikseweg 7 in Laag-Keppel, het bouwen van een werktuigenberging</meta:user-defined>
    <meta:user-defined meta:name="OVERHEID.PostcodeHuisnummer/OVERHEIDop.postcodeHuisnummer">6998CC 7</meta:user-defined>
    <meta:user-defined meta:name="OVERHEIDop.straatnaam">Eldrikseweg</meta:user-defined>
    <meta:user-defined meta:name="OVERHEIDop.woonplaats">Laag-Keppel</meta:user-defined>
    <meta:user-defined meta:name="DCTERMS.W3CDTF/DCTERMS.available">2021-04-30</meta:user-defined>
    <meta:user-defined meta:name="OVERHEIDop.externeBijlage">publiceerbare aanvraag|exb-2021-25656</meta:user-defined>
    <meta:user-defined meta:name="DCTERMS.W3CDTF/OVERHEIDop.jaargang">2021</meta:user-defined>
    <meta:user-defined meta:name="OVERHEIDop.publicationIssue">134115</meta:user-defined>
    <meta:user-defined meta:name="OVERHEIDop.GmbID/DC.identifier">gmb-2021-134115</meta:user-defined>
    <meta:user-defined meta:name="OVERHEIDop.versieInformatie"/>
  </office:meta>
</office:document-meta>
</file>