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te Kolham, Melding Activiteitenbesluit Z2021-00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Einsteinlaan. 9615 TE te Kolham, A7-Carwash BV, oprichtingsmelding voor het starten van een bedrijf dat een autowasstraat gaat exploiteren. (geaccepteerd en verzonden 23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11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04.951 576906.15</meta:user-defined>
    <meta:user-defined meta:name="DC.title">A. Einsteinlaan te Kolham, Melding Activiteitenbesluit Z2021-003420</meta:user-defined>
    <meta:user-defined meta:name="OVERHEID.PostcodeHuisnummer/OVERHEIDop.postcodeHuisnummer">9615TN 2</meta:user-defined>
    <meta:user-defined meta:name="OVERHEIDop.straatnaam">gebr. Wrightlaan</meta:user-defined>
    <meta:user-defined meta:name="OVERHEIDop.woonplaats">Kolh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11</meta:user-defined>
    <meta:user-defined meta:name="OVERHEIDop.GmbID/DC.identifier">gmb-2021-134111</meta:user-defined>
    <meta:user-defined meta:name="OVERHEIDop.versieInformatie"/>
  </office:meta>
</office:document-meta>
</file>