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tijdelijke bronneren, zodat tanks periodiek geschouwd en gekeurd kunnen worden, Handelsstraat 16 te Hoensb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6274 </text:p>
            <text:p text:style-name="al">Adres : Handelsstraat 16, 6433 KB te Hoensbroek </text:p>
            <text:p text:style-name="al">Activiteit : het tijdelijk bronneren, zodat tanks periodiek geschouwd en gekeurd kunnen worden </text:p>
            <text:p text:style-name="al">Datum van ontvangst : 21 april 2021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411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1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1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EPSG28992/DC.spatial">193430.31 323871.72</meta:user-defined>
    <meta:user-defined meta:name="DC.title">Gemeente Heerlen – kennisgeving activiteitenbesluit milieubeheer: het tijdelijke bronneren, zodat tanks periodiek geschouwd en gekeurd kunnen worden, Handelsstraat 16 te Hoensboek</meta:user-defined>
    <meta:user-defined meta:name="OVERHEID.PostcodeHuisnummer/OVERHEIDop.postcodeHuisnummer">6433KB 16</meta:user-defined>
    <meta:user-defined meta:name="OVERHEIDop.straatnaam">Handelsstraat</meta:user-defined>
    <meta:user-defined meta:name="OVERHEIDop.woonplaats">Hoensbroek</meta:user-defined>
    <meta:user-defined meta:name="DCTERMS.W3CDTF/DCTERMS.available">2021-04-30</meta:user-defined>
    <meta:user-defined meta:name="DCTERMS.W3CDTF/OVERHEIDop.jaargang">2021</meta:user-defined>
    <meta:user-defined meta:name="OVERHEIDop.publicationIssue">134110</meta:user-defined>
    <meta:user-defined meta:name="OVERHEIDop.GmbID/DC.identifier">gmb-2021-134110</meta:user-defined>
    <meta:user-defined meta:name="OVERHEIDop.versieInformatie"/>
  </office:meta>
</office:document-meta>
</file>