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21A in Oirschot, plaatsen van dakkapel en overkapping, het aanpassenvan gevelbekleding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21A in Oirschot</text:p>
            <text:p text:style-name="common-al">
            <text:span text:style-name="nadrukvet">Omschrijving:</text:span>
          </text:p>
            <text:p text:style-name="common-al">plaatsen van dakkapel en overkapping, het aanpassenvan gevelbekleding van een bestaande bedrijfshal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OIR-2021-03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10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68 391328</meta:user-defined>
    <meta:user-defined meta:name="OVERHEID.EPSG28992/DC.spatial">148480.46 391319.13</meta:user-defined>
    <meta:user-defined meta:name="OVERHEID.EPSG28992/DC.spatial">148434.84 391329.89</meta:user-defined>
    <meta:user-defined meta:name="DC.title">Ontvangst aanvraag omgevingsvergunning, Boterwijksestraat 21A in Oirschot, plaatsen van dakkapel en overkapping, het aanpassenvan gevelbekleding van een bestaande bedrijfshal</meta:user-defined>
    <meta:user-defined meta:name="OVERHEID.PostcodeHuisnummer/OVERHEIDop.postcodeHuisnummer">5688HX 21</meta:user-defined>
    <meta:user-defined meta:name="OVERHEID.PostcodeHuisnummer/OVERHEIDop.postcodeHuisnummer">5688HX 21</meta:user-defined>
    <meta:user-defined meta:name="OVERHEID.PostcodeHuisnummer/OVERHEIDop.postcodeHuisnummer">5688HX 21</meta:user-defined>
    <meta:user-defined meta:name="OVERHEIDop.straatnaam">Boterwijksestraat</meta:user-defined>
    <meta:user-defined meta:name="OVERHEIDop.straatnaam">Boterwijksestraat</meta:user-defined>
    <meta:user-defined meta:name="OVERHEIDop.straatnaam">Boterwijkse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07</meta:user-defined>
    <meta:user-defined meta:name="OVERHEIDop.GmbID/DC.identifier">gmb-2021-134107</meta:user-defined>
    <meta:user-defined meta:name="OVERHEIDop.versieInformatie"/>
  </office:meta>
</office:document-meta>
</file>