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het verlenen van mandaat aan de klantmanagers schuldhulpverlening om namens hen advies uit te brengen aan de rechtbank</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e dat:</text:p>
            <text:p text:style-name="al"/>
            <text:p text:style-name="al">op 1 januari 2021 de wet ‘Adviesrecht gemeenten bij schuldenbewind’ in werking is getreden welke de gemeenten de mogelijkheid biedt om invloed uit te oefenen op de instroom in bewind;</text:p>
            <text:p text:style-name="al"/>
            <text:p text:style-name="al">het college van voornoemd adviesrecht gebruik wenst te maken;</text:p>
            <text:p text:style-name="al"/>
            <text:p text:style-name="al">gemeenten op grond van de Wet gemeentelijke schuldhulpverlening verantwoordelijk zijn voor het bieden van passende ondersteuning bij schulden aan hun inwoners.</text:p>
            <text:p text:style-name="al"/>
            <text:p text:style-name="al">Gelet op:</text:p>
            <text:list text:style-name="id1-3-2-1-1-12">
              <text:list-item text:style-override="id1-3-2-1-1-12-1">
                <text:number>-</text:number>
                <text:p text:style-name="al">artikel 1: 432a van het Burgerlijk Wetboek; </text:p>
              </text:list-item>
              <text:list-item text:style-override="id1-3-2-1-1-12-2">
                <text:number>-</text:number>
                <text:p text:style-name="al">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mandaat te verlenen aan de klantmanagers schuldhulpverlening om namens hen advies uit te brengen aan de Rechtbank over de vraag of een voldoende behartiging van de belangen van rechthebbenden kan worden bewerkstelligd met een meer passende en minder verstrekkende voorziening dan met de voortzetting van bewind;</text:p>
              </text:list-item>
            </text:list>
            <text:list text:style-name="id1-3-2-2-1-4">
              <text:list-item text:style-override="id1-3-2-2-1-4-1">
                <text:number>2.</text:number>
                <text:p text:style-name="al">de Rechtbank in kennis te stellen dat zij gebruik wenst te maken van het adviesrecht zoals bedoeld in de Wet ‘Adviesrecht gemeenten bij schuldenbewind’</text:p>
              </text:list-item>
            </text:list>
            <text:list text:style-name="id1-3-2-2-1-5">
              <text:list-item text:style-override="id1-3-2-2-1-5-1">
                <text:number>3.</text:number>
                <text:p text:style-name="al">het besluit te publiceren op de gebruikelijke wijze. </text:p>
              </text:list-item>
            </text:list>
          </text:section>
        </text:section>
        <text:section text:name="regeling-sluiting_id1-3-2-3" text:style-name="regeling-sluiting">
          <text:section text:name="ondertekening_id1-3-2-3-1">
            <text:p><text:span text:style-name="functie">Dit besluit treedt in werking met ingang van de dag na de bekendmaking daarvan in het Gemeenteblad.</text:span></text:p>
            <text:p><text:span text:style-name="functie"/></text:p>
          </text:section>
          <text:section text:name="ondertekening_id1-3-2-3-2">
            <text:p><text:span text:style-name="functie"/></text:p>
            <text:p><text:span text:style-name="functie">Aldus besloten in de vergadering van het college van burgemeester en wethouders van 20 april 2021.</text:span></text:p>
            <text:p><text:span text:style-name="functie"/></text:p>
          </text:section>
          <text:section text:name="ondertekening_id1-3-2-3-3">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1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432a van Boek 1 van het Burgerlijk Wetboek]|[1.0:c:BWBR0002656&amp;artikel=432a&amp;g=2021-01-01</meta:user-defined>
    <meta:user-defined meta:name="DC.source">afdeling 10.1.1 van de Algemene wet bestuursrecht]|[1.0:c:BWBR0005537&amp;afdeling=10.1.1&amp;g=2021-04-01</meta:user-defined>
    <meta:user-defined meta:name="DCTERMS.alternative">Mandaatbesluit adviesrecht gemeenten bij problematische schulden</meta:user-defined>
    <dc:language>nl</dc:language>
    <meta:user-defined meta:name="OVERHEID.Gemeente/DC.spatial">Roermond</meta:user-defined>
    <meta:user-defined meta:name="DC.title">Besluit van het college van burgemeester en wethouders van de gemeente Roermond houdende regels omtrent het verlenen van mandaat aan de klantmanagers schuldhulpverlening om namens hen advies uit te brengen aan de rechtbank</meta:user-defined>
    <meta:user-defined meta:name="DCTERMS.W3CDTF/DCTERMS.available">2021-05-04</meta:user-defined>
    <meta:user-defined meta:name="DCTERMS.W3CDTF/OVERHEIDop.jaargang">2021</meta:user-defined>
    <meta:user-defined meta:name="OVERHEIDop.publicationIssue">134106</meta:user-defined>
    <meta:user-defined meta:name="OVERHEIDop.betreftRegeling">CVDR657138_1</meta:user-defined>
    <meta:user-defined meta:name="OVERHEIDop.GmbID/DC.identifier">gmb-2021-134106</meta:user-defined>
    <meta:user-defined meta:name="xs:date/OVERHEIDop.startdatum">2021-05-05</meta:user-defined>
    <meta:user-defined meta:name="OVERHEIDop.versieInformatie"/>
  </office:meta>
</office:document-meta>
</file>