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plein 13 in Egmond-Binnen, het vergroten van de woning en het bouwen van een garage, verzenddatum 28 december 2020 (WABO200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rkplein 13 in Egmond-Binnen, het vergroten van de woning en het bouwen van een garage, verzenddatum 28 december 2020 (WABO2002207)</meta:user-defined>
    <dc:language>nl</dc:language>
    <meta:user-defined meta:name="OVERHEID.EPSG28992/DC.spatial">105332 512118</meta:user-defined>
    <meta:user-defined meta:name="DC.title">Gemeente Bergen, verleende Omgevingsvergunning (regulier), Kerkplein 13 in Egmond-Binnen, het vergroten van de woning en het bouwen van een garage, verzenddatum 28 december 2020 (WABO2002207)</meta:user-defined>
    <meta:user-defined meta:name="OVERHEID.PostcodeHuisnummer/OVERHEIDop.postcodeHuisnummer">1935EW 13</meta:user-defined>
    <meta:user-defined meta:name="OVERHEIDop.straatnaam">Kerkplein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41</meta:user-defined>
    <meta:user-defined meta:name="OVERHEIDop.GmbID/DC.identifier">gmb-2021-1341</meta:user-defined>
    <meta:user-defined meta:name="OVERHEIDop.versieInformatie"/>
  </office:meta>
</office:document-meta>
</file>