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/>
            <text:p text:style-name="al">Dossiernummer : 16203 </text:p>
            <text:p text:style-name="al">Adres : Markgravenstraat 71, 6432 HT te Hoensbroek </text:p>
            <text:p text:style-name="al">Activiteit : het saneren van asbest </text:p>
            <text:p text:style-name="al">Datum van ontvangst : 15 april 2021 </text:p>
            <text:p text:style-name="al"/>
            <text:p text:style-name="al">Dossiernummer : 16218 </text:p>
            <text:p text:style-name="al">Adres : Kloosterkoolhof 14, 6415 XT te Heerlen </text:p>
            <text:p text:style-name="al">Activiteit : het saneren van asbest </text:p>
            <text:p text:style-name="al">Datum van ontvangst : 16 april 2021 </text:p>
            <text:p text:style-name="al"/>
            <text:p text:style-name="al">Dossiernummer : 16221 </text:p>
            <text:p text:style-name="al">Adres : Ir. Bogaertstraat 68, 6413 BG te Heerlen </text:p>
            <text:p text:style-name="al">Activiteit : het saneren van asbest </text:p>
            <text:p text:style-name="al">Datum van ontvangst : 16 april 2021 </text:p>
            <text:p text:style-name="al"/>
            <text:p text:style-name="al">Dossiernummer : 16238 </text:p>
            <text:p text:style-name="al">Adres : Palestinastraat 65, 6418 HB te Heerlen </text:p>
            <text:p text:style-name="al">Activiteit : het saneren van asbest </text:p>
            <text:p text:style-name="al">Datum van ontvangst : 19 april 2021 </text:p>
            <text:p text:style-name="al"/>
            <text:p text:style-name="al">Dossiernummer : 16259 </text:p>
            <text:p text:style-name="al">Adres : Hudsonstraat 14, 6413 TD te Heerlen </text:p>
            <text:p text:style-name="al">Activiteit : het saneren van asbest </text:p>
            <text:p text:style-name="al">Datum van ontvangst : 20 april 2021 </text:p>
            <text:p text:style-name="al"/>
            <text:p text:style-name="al">Dossiernummer : 16260 </text:p>
            <text:p text:style-name="al">Adres : Abel Tasmanstraat 2, 6413 SX te Heerlen </text:p>
            <text:p text:style-name="al">Activiteit : het saneren van asbest </text:p>
            <text:p text:style-name="al">Datum van ontvangst : 20 april 2021 </text:p>
            <text:p text:style-name="al"/>
            <text:p text:style-name="al">Dossiernummer : 16204 </text:p>
            <text:p text:style-name="al">Adres : Hommerterweg 147, 6431 ET te Hoensbroek </text:p>
            <text:p text:style-name="al">Activiteit : het slopen van een garage </text:p>
            <text:p text:style-name="al">Datum van ontvangst : 15 april 2021 </text:p>
            <text:p text:style-name="al"/>
            <text:p text:style-name="al">Dossiernummer : 16278 </text:p>
            <text:p text:style-name="al">Adres : Elandstraat 19, 6414 CL te Heerlen </text:p>
            <text:p text:style-name="al">Activiteit : het saneren van asbest </text:p>
            <text:p text:style-name="al">Datum van ontvangst : 21 april 2021 </text:p>
            <text:p text:style-name="al"/>
            <text:p text:style-name="al">Tegen deze sloopmelding(en) kunt u geen bezwaarschrift of zienswijze indienen. </text:p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08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8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08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Natuur en milieu | Organisatie en beleid</meta:user-defined>
    <dc:language>nl</dc:language>
    <meta:user-defined meta:name="OVERHEID.EPSG28992/DC.spatial">191798.94 325364.09</meta:user-defined>
    <meta:user-defined meta:name="OVERHEID.EPSG28992/DC.spatial">197284.27 322449.16</meta:user-defined>
    <meta:user-defined meta:name="OVERHEID.EPSG28992/DC.spatial">195068.49 324869.02</meta:user-defined>
    <meta:user-defined meta:name="OVERHEID.EPSG28992/DC.spatial">198847.85 320091.16</meta:user-defined>
    <meta:user-defined meta:name="OVERHEID.EPSG28992/DC.spatial">194614.79 325774.33</meta:user-defined>
    <meta:user-defined meta:name="OVERHEID.EPSG28992/DC.spatial">194625.55 325627.83</meta:user-defined>
    <meta:user-defined meta:name="OVERHEID.EPSG28992/DC.spatial">192915.3 327053.38</meta:user-defined>
    <meta:user-defined meta:name="OVERHEID.EPSG28992/DC.spatial">196116.79 325260.92</meta:user-defined>
    <meta:user-defined meta:name="DC.title">Gemeente Heerlen – kennisgeving ingediende sloopmelding:</meta:user-defined>
    <meta:user-defined meta:name="OVERHEID.PostcodeHuisnummer/OVERHEIDop.postcodeHuisnummer">6432HT 71</meta:user-defined>
    <meta:user-defined meta:name="OVERHEID.PostcodeHuisnummer/OVERHEIDop.postcodeHuisnummer">6415XT 14</meta:user-defined>
    <meta:user-defined meta:name="OVERHEID.PostcodeHuisnummer/OVERHEIDop.postcodeHuisnummer">6413BG 74</meta:user-defined>
    <meta:user-defined meta:name="OVERHEID.PostcodeHuisnummer/OVERHEIDop.postcodeHuisnummer">6418HB 65</meta:user-defined>
    <meta:user-defined meta:name="OVERHEID.PostcodeHuisnummer/OVERHEIDop.postcodeHuisnummer">6413TD 14</meta:user-defined>
    <meta:user-defined meta:name="OVERHEID.PostcodeHuisnummer/OVERHEIDop.postcodeHuisnummer">6413SX 2</meta:user-defined>
    <meta:user-defined meta:name="OVERHEID.PostcodeHuisnummer/OVERHEIDop.postcodeHuisnummer">6431ET 147</meta:user-defined>
    <meta:user-defined meta:name="OVERHEID.PostcodeHuisnummer/OVERHEIDop.postcodeHuisnummer">6414CL 19</meta:user-defined>
    <meta:user-defined meta:name="OVERHEIDop.straatnaam">Markgravenstraat</meta:user-defined>
    <meta:user-defined meta:name="OVERHEIDop.straatnaam">Kloosterkoolhof</meta:user-defined>
    <meta:user-defined meta:name="OVERHEIDop.straatnaam">Ir. Bogaertstraat</meta:user-defined>
    <meta:user-defined meta:name="OVERHEIDop.straatnaam">Palestinastraat</meta:user-defined>
    <meta:user-defined meta:name="OVERHEIDop.straatnaam">Hudsonstraat</meta:user-defined>
    <meta:user-defined meta:name="OVERHEIDop.straatnaam">Abel Tasmanstraat</meta:user-defined>
    <meta:user-defined meta:name="OVERHEIDop.straatnaam">Hommerterweg</meta:user-defined>
    <meta:user-defined meta:name="OVERHEIDop.straatnaam">Elandstraat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086</meta:user-defined>
    <meta:user-defined meta:name="OVERHEIDop.GmbID/DC.identifier">gmb-2021-134086</meta:user-defined>
    <meta:user-defined meta:name="OVERHEIDop.versieInformatie"/>
  </office:meta>
</office:document-meta>
</file>