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kster 56 te Roden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07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21.795 571550.876</meta:user-defined>
    <meta:user-defined meta:name="DC.title">Aanvraag omgevingsvergunning Bouwen Okster 56 te Roden, het plaatsen van een tuinhuisje</meta:user-defined>
    <meta:user-defined meta:name="OVERHEID.PostcodeHuisnummer/OVERHEIDop.postcodeHuisnummer">9302CG 56</meta:user-defined>
    <meta:user-defined meta:name="OVERHEIDop.straatnaam">Okster</meta:user-defined>
    <meta:user-defined meta:name="OVERHEIDop.woonplaats">Ro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73</meta:user-defined>
    <meta:user-defined meta:name="OVERHEIDop.GmbID/DC.identifier">gmb-2021-134073</meta:user-defined>
    <meta:user-defined meta:name="OVERHEIDop.versieInformatie"/>
  </office:meta>
</office:document-meta>
</file>