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35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cherpdeel 13, 4703 RH Roosendaal (naastgelegen perceel)</text:p>
            <text:p text:style-name="tussenkopcur">Omschrijving : Omgevingsvergunning voor het plaatsen van een reclamemast</text:p>
            <text:p text:style-name="tussenkopcur">Registratienummer : 2021WB0355</text:p>
            <text:p text:style-name="tussenkopcur">Publicatiedatum : 30-4-2021</text:p>
            <text:p text:style-name="tussenkopcur">Datum aanvraag : 20 april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4069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06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06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657.08 395548.406</meta:user-defined>
    <meta:user-defined meta:name="DC.title">2021WB0355 Ingediende aanvraag voor een Omgevingsvergunning</meta:user-defined>
    <meta:user-defined meta:name="OVERHEID.PostcodeHuisnummer/OVERHEIDop.postcodeHuisnummer">4703RH 13</meta:user-defined>
    <meta:user-defined meta:name="OVERHEIDop.straatnaam">Scherpdeel</meta:user-defined>
    <meta:user-defined meta:name="OVERHEIDop.woonplaats">Roosendaal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069</meta:user-defined>
    <meta:user-defined meta:name="OVERHEIDop.GmbID/DC.identifier">gmb-2021-134069</meta:user-defined>
    <meta:user-defined meta:name="OVERHEIDop.versieInformatie"/>
  </office:meta>
</office:document-meta>
</file>