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43-8 (kappen 8 bomen); 759955; 1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143-8 (kappen 8 bomen); 759955; 19-3-2021;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06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55</meta:user-defined>
    <meta:user-defined meta:name="DCTERMS.abstract">kappen 8 bomen</meta:user-defined>
    <dc:language>nl</dc:language>
    <meta:user-defined meta:name="OVERHEID.EPSG28992/DC.spatial">140069.302 470195.988</meta:user-defined>
    <meta:user-defined meta:name="DC.title">Koningsstraat 143-8 (kappen 8 bomen); 759955; 19-03-21; Verleende omgevingsvergunning</meta:user-defined>
    <meta:user-defined meta:name="OVERHEID.PostcodeHuisnummer/OVERHEIDop.postcodeHuisnummer">1211NN 143</meta:user-defined>
    <meta:user-defined meta:name="OVERHEIDop.straatnaam">Koningsstraat</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062</meta:user-defined>
    <meta:user-defined meta:name="OVERHEIDop.GmbID/DC.identifier">gmb-2021-134062</meta:user-defined>
    <meta:user-defined meta:name="OVERHEIDop.versieInformatie"/>
  </office:meta>
</office:document-meta>
</file>