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WB0361 Ingediende aanvraag voor een Omgevingsvergunning Fase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Gerard Walschaplaan 39, 4707 CS  Roosendaal</text:p>
            <text:p text:style-name="tussenkopcur">Omschrijving : Omgevingsvergunning Fase 1 voor het realiseren van een dakopbouw</text:p>
            <text:p text:style-name="tussenkopcur">Registratienummer : 2021WB0361</text:p>
            <text:p text:style-name="tussenkopcur">Publicatiedatum : 30-4-2021</text:p>
            <text:p text:style-name="tussenkopcur">Datum aanvraag : 21 april 2021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34057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057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057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962.334 392688.717</meta:user-defined>
    <meta:user-defined meta:name="DC.title">2021WB0361 Ingediende aanvraag voor een Omgevingsvergunning Fase 1</meta:user-defined>
    <meta:user-defined meta:name="OVERHEID.PostcodeHuisnummer/OVERHEIDop.postcodeHuisnummer">4707CS 39</meta:user-defined>
    <meta:user-defined meta:name="OVERHEIDop.straatnaam">Gerard Walschaplaan</meta:user-defined>
    <meta:user-defined meta:name="OVERHEIDop.woonplaats">Roosendaal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4057</meta:user-defined>
    <meta:user-defined meta:name="OVERHEIDop.GmbID/DC.identifier">gmb-2021-134057</meta:user-defined>
    <meta:user-defined meta:name="OVERHEIDop.versieInformatie"/>
  </office:meta>
</office:document-meta>
</file>