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mgang 24, 4724 ER  Wouw</text:p>
            <text:p text:style-name="tussenkopcur">Omschrijving : Omgevingsvergunning voor het realiseren van een aanbouw</text:p>
            <text:p text:style-name="tussenkopcur">Registratienummer : 2021WB0364</text:p>
            <text:p text:style-name="tussenkopcur">Publicatiedatum : 30-4-2021</text:p>
            <text:p text:style-name="tussenkopcur">Datum aanvraag : 2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5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85.073 393035.888</meta:user-defined>
    <meta:user-defined meta:name="DC.title">2021WB0364 Ingediende aanvraag voor een Omgevingsvergunning</meta:user-defined>
    <meta:user-defined meta:name="OVERHEID.PostcodeHuisnummer/OVERHEIDop.postcodeHuisnummer">4724ER 24</meta:user-defined>
    <meta:user-defined meta:name="OVERHEIDop.straatnaam">Omgang</meta:user-defined>
    <meta:user-defined meta:name="OVERHEIDop.woonplaats">Wouw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52</meta:user-defined>
    <meta:user-defined meta:name="OVERHEIDop.GmbID/DC.identifier">gmb-2021-134052</meta:user-defined>
    <meta:user-defined meta:name="OVERHEIDop.versieInformatie"/>
  </office:meta>
</office:document-meta>
</file>