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Besluit aanwijzing standplaats Korte Ruigeweg 45A t/m K in Oude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anwijzing standplaats</text:p>
            <text:p text:style-name="common-al">Overwegende dat,</text:p>
            <text:list text:style-name="id1-3-2-1-1-4">
              <text:list-item text:style-override="id1-3-2-1-1-4-1">
                <text:number>•</text:number>
                <text:p text:style-name="al">een omgevingsvergunning is verleend voor 10 standplaatsen op het perceel kadastraal bekend gemeente Zijpe, sectie A, nummer 377;</text:p>
              </text:list-item>
              <text:list-item text:style-override="id1-3-2-1-1-4-2">
                <text:number>•</text:number>
                <text:p text:style-name="al">deze standplaatsen zijn bedoeld voor tijdelijke units voor seizoenarbeiders;</text:p>
              </text:list-item>
              <text:list-item text:style-override="id1-3-2-1-1-4-3">
                <text:number>•</text:number>
                <text:p text:style-name="al">voor de vindbaarheid van personen het wenselijk is dat deze units van adressen worden voorzien;</text:p>
              </text:list-item>
              <text:list-item text:style-override="id1-3-2-1-1-4-4">
                <text:number>•</text:number>
                <text:p text:style-name="al">de units niet afgebakend kunnen worden als panden met verblijfsobject;</text:p>
              </text:list-item>
              <text:list-item text:style-override="id1-3-2-1-1-4-5">
                <text:number>•</text:number>
                <text:p text:style-name="al">voor de plaatsing van deze units standplaatsen moeten worden aangemaakt voorzien van nummeraanduidingen;</text:p>
                <text:p text:style-name="al"/>
              </text:list-item>
            </text:list>
            <text:p text:style-name="common-al">Gelet op artikel 108 van de Gemeentewet en artikel 6 van de Wet basisregistratie adressen en gebouwen; </text:p>
            <text:p text:style-name="common-al"/>
            <text:p text:style-name="common-al">Besluiten</text:p>
            <text:p text:style-name="common-al"/>
            <text:p text:style-name="common-al">1. ten behoeve van de registratie de onderstaande standplaatsen vast te stellen als standplaatsen in de zin van de Wet basisregistratie adressen en gebouwen (Wet bag): </text:p>
            <text:p text:style-name="common-al">Korte Ruigeweg 45A t/m 45K (met uitzondering van 45I) in Oudesluis;</text:p>
            <text:p text:style-name="common-al">2. de daarbij behorende nummeraanduidingen toe te kennen, een en ander overeenkomstig de bij dit besluit behorende en als zodanig gewaarmerkte situatietekening met het nummer 21-015, opgenomen geometrische weergave van de standplaatsen;</text:p>
            <text:p text:style-name="common-al">3. dat aan deze beschikking geen andere rechten zijn te ontlenen dan het voeren van de toegekende nummeraanduidingen voor de standplaatsen;</text:p>
            <text:p text:style-name="common-al">4. dat dit besluit in werking treedt met ingang van 22 april 2021.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tussenkopcur">Bezwaar</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text:name="zakelijke-mededeling-sluiting_id1-3-2-2" text:style-name="zakelijke-mededeling-sluiting">
          <text:section text:name="ondertekening_id1-3-2-2-1">
            <text:p><text:span text:style-name="functie">Schagen, 22 april 2021 </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405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5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5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8566</meta:user-defined>
    <meta:user-defined meta:name="DCTERMS.abstract">Besluit standplaatsaanduiding Korte Ruigeweg 45A t/m K in Oudesluis</meta:user-defined>
    <dc:language>nl</dc:language>
    <meta:user-defined meta:name="OVERHEID.EPSG28992/DC.spatial">115035.899 538269.832</meta:user-defined>
    <meta:user-defined meta:name="OVERHEID.EPSG28992/DC.spatial">115030.808 538276.583</meta:user-defined>
    <meta:user-defined meta:name="OVERHEID.EPSG28992/DC.spatial">115025.695 538283.336</meta:user-defined>
    <meta:user-defined meta:name="OVERHEID.EPSG28992/DC.spatial">115020.617 538290.11</meta:user-defined>
    <meta:user-defined meta:name="OVERHEID.EPSG28992/DC.spatial">115015.53 538296.862</meta:user-defined>
    <meta:user-defined meta:name="OVERHEID.EPSG28992/DC.spatial">115037.242 538302.598</meta:user-defined>
    <meta:user-defined meta:name="OVERHEID.EPSG28992/DC.spatial">115032.146 538309.37</meta:user-defined>
    <meta:user-defined meta:name="OVERHEID.EPSG28992/DC.spatial">115042.334 538295.866</meta:user-defined>
    <meta:user-defined meta:name="OVERHEID.EPSG28992/DC.spatial">115047.408 538289.094</meta:user-defined>
    <meta:user-defined meta:name="OVERHEID.EPSG28992/DC.spatial">115052.494 538282.32</meta:user-defined>
    <meta:user-defined meta:name="DC.title">Besluit aanwijzing standplaats Korte Ruigeweg 45A t/m K in Oudesluis</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straatnaam">Korte Ruigeweg</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OVERHEIDop.woonplaats">Oudesluis</meta:user-defined>
    <meta:user-defined meta:name="DCTERMS.W3CDTF/DCTERMS.available">2021-04-30</meta:user-defined>
    <meta:user-defined meta:name="DCTERMS.W3CDTF/OVERHEIDop.jaargang">2021</meta:user-defined>
    <meta:user-defined meta:name="OVERHEIDop.externeBijlage">Situatietekening 21-015|exb-2021-25645</meta:user-defined>
    <meta:user-defined meta:name="OVERHEIDop.publicationIssue">134050</meta:user-defined>
    <meta:user-defined meta:name="OVERHEIDop.GmbID/DC.identifier">gmb-2021-134050</meta:user-defined>
    <meta:user-defined meta:name="OVERHEIDop.versieInformatie"/>
  </office:meta>
</office:document-meta>
</file>