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Sperte 8</text:p>
      <text:section text:name="zakelijke-mededeling_id1-3-2" text:style-name="zakelijke-mededeling">
        <text:section text:name="zakelijke-mededeling-tekst_id1-3-2-1" text:style-name="zakelijke-mededeling-tekst">
          <text:section text:name="tekst_id1-3-2-1-1" text:style-name="tekst">
            <text:p text:style-name="common-al">Voor: aanpassen aanbouw </text:p>
            <text:p text:style-name="common-al">Dossiernummer: O21-0279 </text:p>
            <text:p text:style-name="common-al">OLO-nummer: 6032955</text:p>
            <text:p text:style-name="common-al">Locatie: Pijnacker, Sperte 8</text:p>
            <text:p text:style-name="common-al">Postcode: 2642 JT</text:p>
            <text:p text:style-name="common-al">Datum ontvangst: 25-4-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403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3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279 </meta:user-defined>
    <meta:user-defined meta:name="DCTERMS.abstract">aanpassen aanbouw</meta:user-defined>
    <dc:language>nl</dc:language>
    <meta:user-defined meta:name="OVERHEID.EPSG28992/DC.spatial">90499.423 447076.656</meta:user-defined>
    <meta:user-defined meta:name="DC.title">Ingediende aanvraag omgevingsvergunning : Pijnacker, Sperte 8</meta:user-defined>
    <meta:user-defined meta:name="OVERHEID.PostcodeHuisnummer/OVERHEIDop.postcodeHuisnummer">2642JT 8</meta:user-defined>
    <meta:user-defined meta:name="OVERHEIDop.straatnaam">Sperte</meta:user-defined>
    <meta:user-defined meta:name="OVERHEIDop.woonplaats">Pijnacker</meta:user-defined>
    <meta:user-defined meta:name="DCTERMS.W3CDTF/DCTERMS.available">2021-04-30</meta:user-defined>
    <meta:user-defined meta:name="DCTERMS.W3CDTF/OVERHEIDop.jaargang">2021</meta:user-defined>
    <meta:user-defined meta:name="OVERHEIDop.publicationIssue">134035</meta:user-defined>
    <meta:user-defined meta:name="OVERHEIDop.GmbID/DC.identifier">gmb-2021-134035</meta:user-defined>
    <meta:user-defined meta:name="OVERHEIDop.versieInformatie"/>
  </office:meta>
</office:document-meta>
</file>