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5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erweylaan 16, 4707 LS Roosendaal</text:p>
            <text:p text:style-name="tussenkopcur">Omschrijving : Omgevingsvergunning voor het wijzigen van de bestaande voorgevel</text:p>
            <text:p text:style-name="tussenkopcur">Registratienummer : 2021WB0153</text:p>
            <text:p text:style-name="tussenkopcur">Publicatiedatum : 30-4-2021</text:p>
            <text:p text:style-name="tussenkopcur">Datum besluit verzonden : 21-4-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403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3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3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30.033 392136.793</meta:user-defined>
    <meta:user-defined meta:name="DC.title">2021WB0153 Verleende Omgevingsvergunning Reguliere procedure</meta:user-defined>
    <meta:user-defined meta:name="OVERHEID.PostcodeHuisnummer/OVERHEIDop.postcodeHuisnummer">4707LS 16</meta:user-defined>
    <meta:user-defined meta:name="OVERHEIDop.straatnaam">Verweylaan</meta:user-defined>
    <meta:user-defined meta:name="OVERHEIDop.woonplaats">Roosendaal</meta:user-defined>
    <meta:user-defined meta:name="DCTERMS.W3CDTF/DCTERMS.available">2021-04-30</meta:user-defined>
    <meta:user-defined meta:name="DCTERMS.W3CDTF/OVERHEIDop.jaargang">2021</meta:user-defined>
    <meta:user-defined meta:name="OVERHEIDop.publicationIssue">134034</meta:user-defined>
    <meta:user-defined meta:name="OVERHEIDop.GmbID/DC.identifier">gmb-2021-134034</meta:user-defined>
    <meta:user-defined meta:name="OVERHEIDop.versieInformatie"/>
  </office:meta>
</office:document-meta>
</file>