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molenlaan 8 Muntendam, Geweigerde omgevingsvergunning (reguliere procedure) Z2021-002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Wet algemene bepalingen omgevingsrecht (Wabo), te weigeren. Het weigeringsbesluit is op de hieronder vermelde datum verzonden aan de aanvrager:</text:p>
            <text:p text:style-name="common-al"/>
            <text:p text:style-name="common-al">- Driemolenslaan 8, 9649ES Muntendam, voor het bouwen van een carport, 23 april 2021.</text:p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</text:p>
            <text:p text:style-name="common-al">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402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2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2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441 573115</meta:user-defined>
    <meta:user-defined meta:name="DC.title">Driemolenlaan 8 Muntendam, Geweigerde omgevingsvergunning (reguliere procedure) Z2021-002561</meta:user-defined>
    <meta:user-defined meta:name="OVERHEID.PostcodeHuisnummer/OVERHEIDop.postcodeHuisnummer">9649ES 8</meta:user-defined>
    <meta:user-defined meta:name="OVERHEIDop.straatnaam">Driemolenslaan</meta:user-defined>
    <meta:user-defined meta:name="OVERHEIDop.woonplaats">Muntenda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029</meta:user-defined>
    <meta:user-defined meta:name="OVERHEIDop.GmbID/DC.identifier">gmb-2021-134029</meta:user-defined>
    <meta:user-defined meta:name="OVERHEIDop.versieInformatie"/>
  </office:meta>
</office:document-meta>
</file>