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weelingen 97, het deels in gebruik nemen van een deel van de inpandige garage/berging als kapsalon</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deels in gebruik nemen van een deel van de inpandige garage/berging als kapsalon, activiteit 3*, op de locatie Tweelingen 97. De vergunning heeft dossiernummer: 21Z0000443.</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0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43</meta:user-defined>
    <dc:language>nl</dc:language>
    <meta:user-defined meta:name="OVERHEID.EPSG28992/DC.spatial">163819 483227</meta:user-defined>
    <meta:user-defined meta:name="DC.title">Gemeente Zeewolde, verleende omgevingsvergunning, Tweelingen 97, het deels in gebruik nemen van een deel van de inpandige garage/berging als kapsalon</meta:user-defined>
    <meta:user-defined meta:name="OVERHEID.PostcodeHuisnummer/OVERHEIDop.postcodeHuisnummer">3893DX 97</meta:user-defined>
    <meta:user-defined meta:name="OVERHEIDop.straatnaam">Tweelinge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028</meta:user-defined>
    <meta:user-defined meta:name="OVERHEIDop.GmbID/DC.identifier">gmb-2021-134028</meta:user-defined>
    <meta:user-defined meta:name="OVERHEIDop.versieInformatie"/>
  </office:meta>
</office:document-meta>
</file>