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25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Hamsterberg 7, 4708 HV Roosendaal</text:p>
            <text:p text:style-name="tussenkopcur">Omschrijving : Omgevingsvergunning voor het plaatsen van een luifel voor de garage</text:p>
            <text:p text:style-name="tussenkopcur">Registratienummer : 2021WB0258</text:p>
            <text:p text:style-name="tussenkopcur">Publicatiedatum : 30-4-2021</text:p>
            <text:p text:style-name="tussenkopcur">Datum besluit verzonden : 20-4-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4027</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027</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027</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130.664 392352.202</meta:user-defined>
    <meta:user-defined meta:name="DC.title">2021WB0258 Verleende Omgevingsvergunning Reguliere procedure</meta:user-defined>
    <meta:user-defined meta:name="OVERHEID.PostcodeHuisnummer/OVERHEIDop.postcodeHuisnummer">4708HV 7</meta:user-defined>
    <meta:user-defined meta:name="OVERHEIDop.straatnaam">Hamsterberg</meta:user-defined>
    <meta:user-defined meta:name="OVERHEIDop.woonplaats">Roosendaal</meta:user-defined>
    <meta:user-defined meta:name="DCTERMS.W3CDTF/DCTERMS.available">2021-04-30</meta:user-defined>
    <meta:user-defined meta:name="DCTERMS.W3CDTF/OVERHEIDop.jaargang">2021</meta:user-defined>
    <meta:user-defined meta:name="OVERHEIDop.publicationIssue">134027</meta:user-defined>
    <meta:user-defined meta:name="OVERHEIDop.GmbID/DC.identifier">gmb-2021-134027</meta:user-defined>
    <meta:user-defined meta:name="OVERHEIDop.versieInformatie"/>
  </office:meta>
</office:document-meta>
</file>