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8 seniorenwoningen 2 onder 1 kap, Tijm tussen huisnummer 25 en 43 (VZV00 N 1173) in Westerhaar-Vriezenveense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762021</text:p>
            <text:p text:style-name="common-al">Uiterlijke besluitdatum: 09-06-2021</text:p>
            <text:p text:style-name="common-al">Locatie: Tijm tussen huisnummer 25 en 43 (VZV00 N 1173) in Westerhaar-Vriezenveensewijk, </text:p>
            <text:p text:style-name="common-al">Projectomschrijving: bouwen van 8 seniorenwoningen 2 onder 1 kap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0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8 seniorenwoningen 2 onder 1 kap</meta:user-defined>
    <dc:language>nl</dc:language>
    <meta:user-defined meta:name="OVERHEID.EPSG28992/DC.spatial">238484.449162188 498143.680863166</meta:user-defined>
    <meta:user-defined meta:name="DC.title">Verlenging beslistermijn omgevingsvergunning, bouwen van 8 seniorenwoningen 2 onder 1 kap, Tijm tussen huisnummer 25 en 43 (VZV00 N 1173) in Westerhaar-Vriezenveensewijk,</meta:user-defined>
    <meta:user-defined meta:name="OVERHEID.PostcodeHuisnummer/OVERHEIDop.postcodeHuisnummer">7676DB 54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025</meta:user-defined>
    <meta:user-defined meta:name="OVERHEIDop.GmbID/DC.identifier">gmb-2021-134025</meta:user-defined>
    <meta:user-defined meta:name="OVERHEIDop.versieInformatie"/>
  </office:meta>
</office:document-meta>
</file>