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ncent van Goghweg (in gemeenteberm voor 40) in Bergen, het kappen van een esdoorn en het aanleggen van een inrit, datum ontvangst 4 januari 2021 (WABO21000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0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incent van Goghweg (in gemeenteberm voor 40) in Bergen, het kappen van een esdoorn en het aanleggen van een inrit, datum ontvangst 4 januari 2021 (WABO2100016) </meta:user-defined>
    <dc:language>nl</dc:language>
    <meta:user-defined meta:name="OVERHEID.EPSG28992/DC.spatial">107078.55 519961.02</meta:user-defined>
    <meta:user-defined meta:name="DC.title">Gemeente Bergen, ontvangen aanvraag Omgevingsvergunning, Vincent van Goghweg (in gemeenteberm voor 40) in Bergen, het kappen van een esdoorn en het aanleggen van een inrit, datum ontvangst 4 januari 2021 (WABO2100016)</meta:user-defined>
    <meta:user-defined meta:name="OVERHEID.PostcodeHuisnummer/OVERHEIDop.postcodeHuisnummer">1861CD 3</meta:user-defined>
    <meta:user-defined meta:name="OVERHEIDop.straatnaam">Vincent van Goghweg</meta:user-defined>
    <meta:user-defined meta:name="OVERHEIDop.woonplaats">Bergen (NH)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02</meta:user-defined>
    <meta:user-defined meta:name="OVERHEIDop.GmbID/DC.identifier">gmb-2021-13402</meta:user-defined>
    <meta:user-defined meta:name="OVERHEIDop.versieInformatie"/>
  </office:meta>
</office:document-meta>
</file>