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Kanaalkade 65a, 1756 A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 </text:span>Ruygrok auto's</text:p>
            <text:p text:style-name="common-al">
            <text:span text:style-name="nadrukvet">Locatie:</text:span> Kanaalkade 65a, 1756 AD in 't Zand</text:p>
            <text:p text:style-name="common-al">
            <text:span text:style-name="nadrukvet">Zaaknummer: </text:span>MM-21-0021</text:p>
            <text:p text:style-name="common-al">
            <text:span text:style-name="nadrukvet">Melding ontvangen op: </text:span>15 april 2021</text:p>
            <text:p text:style-name="common-al">
            <text:span text:style-name="nadrukvet">Bevestiging melding verzonden op:</text:span>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2692 538963</meta:user-defined>
    <meta:user-defined meta:name="DC.title">Bevestiging milieumelding voor het starten van een bedrijf op de locatie Kanaalkade 65a, 1756 AD in 't Zand</meta:user-defined>
    <meta:user-defined meta:name="OVERHEID.PostcodeHuisnummer/OVERHEIDop.postcodeHuisnummer">1756TE 5</meta:user-defined>
    <meta:user-defined meta:name="OVERHEIDop.straatnaam">Willem 't Hartstraat</meta:user-defined>
    <meta:user-defined meta:name="OVERHEIDop.woonplaats">'t 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11</meta:user-defined>
    <meta:user-defined meta:name="OVERHEIDop.GmbID/DC.identifier">gmb-2021-134011</meta:user-defined>
    <meta:user-defined meta:name="OVERHEIDop.versieInformatie"/>
  </office:meta>
</office:document-meta>
</file>