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kappen van 3 eiken en 1 es langs de Schout Doddestraat te Vriezenveen, zaaknummer 1700ESUITE1878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ngs de Schout Doddestraat te Vriezenveen </text:p>
            <text:p text:style-name="common-al">Project: kappen van 3 eiken en 1 es</text:p>
            <text:p text:style-name="common-al">Verzonden: 28-04-2021</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4009</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09</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09</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9227.016281969 491708.33730544</meta:user-defined>
    <meta:user-defined meta:name="DC.title">Gemeente Twenterand - verleende omgevingsvergunning, , kappen van 3 eiken en 1 es langs de Schout Doddestraat te Vriezenveen, zaaknummer 1700ESUITE187882021</meta:user-defined>
    <meta:user-defined meta:name="OVERHEID.PostcodeHuisnummer/OVERHEIDop.postcodeHuisnummer">7671GT 28</meta:user-defined>
    <meta:user-defined meta:name="OVERHEIDop.straatnaam">Schout Doddestraat</meta:user-defined>
    <meta:user-defined meta:name="OVERHEIDop.woonplaats">Vriezenveen</meta:user-defined>
    <meta:user-defined meta:name="DCTERMS.W3CDTF/DCTERMS.available">2021-04-30</meta:user-defined>
    <meta:user-defined meta:name="DCTERMS.W3CDTF/OVERHEIDop.jaargang">2021</meta:user-defined>
    <meta:user-defined meta:name="OVERHEIDop.publicationIssue">134009</meta:user-defined>
    <meta:user-defined meta:name="OVERHEIDop.GmbID/DC.identifier">gmb-2021-134009</meta:user-defined>
    <meta:user-defined meta:name="OVERHEIDop.versieInformatie"/>
  </office:meta>
</office:document-meta>
</file>