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6 Kiel-Windeweer, Verlenging beslistermijn omgevingsvergunning (reguliere procedure) Z2021-0023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orpsstraat 316, 9605 PJ te Kiel-Windeweer, voor het bouwen van een carport, ingediend op 7 maart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98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88.292 567874.373</meta:user-defined>
    <meta:user-defined meta:name="DC.title">Dorpsstraat 316 Kiel-Windeweer, Verlenging beslistermijn omgevingsvergunning (reguliere procedure) Z2021-002309</meta:user-defined>
    <meta:user-defined meta:name="OVERHEID.PostcodeHuisnummer/OVERHEIDop.postcodeHuisnummer">9605PJ 316</meta:user-defined>
    <meta:user-defined meta:name="OVERHEIDop.straatnaam">Dorpsstraat</meta:user-defined>
    <meta:user-defined meta:name="OVERHEIDop.woonplaats">Kiel-Windewe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986</meta:user-defined>
    <meta:user-defined meta:name="OVERHEIDop.GmbID/DC.identifier">gmb-2021-133986</meta:user-defined>
    <meta:user-defined meta:name="OVERHEIDop.versieInformatie"/>
  </office:meta>
</office:document-meta>
</file>