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kehout 4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42 in Geldrop</text:p>
            <text:p text:style-name="common-al">Datum ontvangst: 23 april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1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39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Sporkehout 42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956</meta:user-defined>
    <meta:user-defined meta:name="OVERHEIDop.GmbID/DC.identifier">gmb-2021-133956</meta:user-defined>
    <meta:user-defined meta:name="OVERHEIDop.versieInformatie"/>
  </office:meta>
</office:document-meta>
</file>