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weg 91 kadastraal perceel sectie C, nr.3677 in Schoorl, het bouwen van een woning, datum ontvangst 31 december 2020 (WABO21000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9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weg 91 kadastraal perceel sectie C, nr.3677 in Schoorl, het bouwen van een woning, datum ontvangst 31 december 2020 (WABO2100011) </meta:user-defined>
    <dc:language>nl</dc:language>
    <meta:user-defined meta:name="OVERHEID.EPSG28992/DC.spatial">109571.05 520188.73</meta:user-defined>
    <meta:user-defined meta:name="DC.title">Gemeente Bergen, ontvangen aanvraag Omgevingsvergunning, Heerweg 91 kadastraal perceel sectie C, nr.3677 in Schoorl, het bouwen van een woning, datum ontvangst 31 december 2020 (WABO2100011)</meta:user-defined>
    <meta:user-defined meta:name="OVERHEIDop.straatnaam">Leek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395</meta:user-defined>
    <meta:user-defined meta:name="OVERHEIDop.GmbID/DC.identifier">gmb-2021-13395</meta:user-defined>
    <meta:user-defined meta:name="OVERHEIDop.versieInformatie"/>
  </office:meta>
</office:document-meta>
</file>