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anaal Almelo - De Haandrik HAM00 K 69 en HAM00 H 227 Vroomshoop en Geerdijk, vervangen van de oeverconstructie kanaal Almelo - De Haandrik traject 7, ontvangen 20-4-2021, zaaknummer 1700ESUITE22460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kanaal Almelo - De Haandrik HAM00 K 69 en HAM00 H 227 Vroomshoop en Geerdijk</text:p>
            <text:p text:style-name="common-al">Project: vervangen van de oeverconstructie kanaal Almelo - De Haandrik traject 7</text:p>
            <text:p text:style-name="common-al">Ingekomen: 20-04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394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94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94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vangen van de oeverconstructie kanaal Almelo - De Haandrik traject 7</meta:user-defined>
    <dc:language>nl</dc:language>
    <meta:user-defined meta:name="OVERHEID.EPSG28992/DC.spatial">235547.13157544 498322.927621898</meta:user-defined>
    <meta:user-defined meta:name="DC.title">Gemeente Twenterand - aanvraag omgevingsvergunning, kanaal Almelo - De Haandrik HAM00 K 69 en HAM00 H 227 Vroomshoop en Geerdijk, vervangen van de oeverconstructie kanaal Almelo - De Haandrik traject 7, ontvangen 20-4-2021, zaaknummer 1700ESUITE224602021</meta:user-defined>
    <meta:user-defined meta:name="OVERHEID.PostcodeHuisnummer/OVERHEIDop.postcodeHuisnummer">7681CD 41</meta:user-defined>
    <meta:user-defined meta:name="OVERHEIDop.straatnaam">Noorderweg</meta:user-defined>
    <meta:user-defined meta:name="OVERHEIDop.woonplaats">Vroomshoop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3945</meta:user-defined>
    <meta:user-defined meta:name="OVERHEIDop.GmbID/DC.identifier">gmb-2021-133945</meta:user-defined>
    <meta:user-defined meta:name="OVERHEIDop.versieInformatie"/>
  </office:meta>
</office:document-meta>
</file>