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rbloem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6</text:p>
            <text:p text:style-name="common-al">Aangevraagd op 26 april 2021</text:p>
            <text:p text:style-name="common-al">het uitbreiden van de woning met kleed/douche/toilet met technische 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92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56</meta:user-defined>
    <meta:user-defined meta:name="DCTERMS.abstract">het uitbreiden van de woning met kleed/douche/toilet met technische ruimte</meta:user-defined>
    <dc:language>nl</dc:language>
    <meta:user-defined meta:name="OVERHEID.EPSG28992/DC.spatial">154399.283 408195</meta:user-defined>
    <meta:user-defined meta:name="DC.title">Aangevraagde omgevingsvergunning Vlierbloem 2 in Den Dungen</meta:user-defined>
    <meta:user-defined meta:name="OVERHEID.PostcodeHuisnummer/OVERHEIDop.postcodeHuisnummer">5275KP 2</meta:user-defined>
    <meta:user-defined meta:name="OVERHEIDop.straatnaam">Vlierbloem</meta:user-defined>
    <meta:user-defined meta:name="OVERHEIDop.woonplaats">Den Du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923</meta:user-defined>
    <meta:user-defined meta:name="OVERHEIDop.GmbID/DC.identifier">gmb-2021-133923</meta:user-defined>
    <meta:user-defined meta:name="OVERHEIDop.versieInformatie"/>
  </office:meta>
</office:document-meta>
</file>