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Spaerwoude 10 te Pijnacker</text:p>
      <text:section text:name="zakelijke-mededeling_id1-3-2" text:style-name="zakelijke-mededeling">
        <text:section text:name="zakelijke-mededeling-tekst_id1-3-2-1" text:style-name="zakelijke-mededeling-tekst">
          <text:section text:name="tekst_id1-3-2-1-1" text:style-name="tekst">
            <text:p text:style-name="common-al">Voor: kappen 3 bomen </text:p>
            <text:p text:style-name="common-al">OLO-nummer: 5896709</text:p>
            <text:p text:style-name="common-al">Locatie: nabij Spaerwoude 10 te Pijnacker</text:p>
            <text:p text:style-name="common-al">Postcode: </text:p>
            <text:p text:style-name="common-al">Datum besluit: 23-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91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0 </meta:user-defined>
    <meta:user-defined meta:name="DCTERMS.abstract">kappen 3 bomen</meta:user-defined>
    <dc:language>nl</dc:language>
    <meta:user-defined meta:name="OVERHEID.EPSG28992/DC.spatial">89262.9888209465 448162.839159424</meta:user-defined>
    <meta:user-defined meta:name="DC.title">Verleende omgevingsvergunning (Wabo) : nabij Spaerwoude 10 te Pijnacker</meta:user-defined>
    <meta:user-defined meta:name="OVERHEID.PostcodeHuisnummer/OVERHEIDop.postcodeHuisnummer">2641RZ 6</meta:user-defined>
    <meta:user-defined meta:name="OVERHEIDop.straatnaam">Spaerwoude</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133916</meta:user-defined>
    <meta:user-defined meta:name="OVERHEIDop.GmbID/DC.identifier">gmb-2021-133916</meta:user-defined>
    <meta:user-defined meta:name="OVERHEIDop.versieInformatie"/>
  </office:meta>
</office:document-meta>
</file>