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aanlegsteiger, Thorbeckegracht (zaaknummer: 0193ESUITE8922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rbeckegracht</text:span>
            <text:span text:style-name="nadrukvet">–</text:span> ontvangen 26 april 2021 voor het tijdelijk plaatsen van een aanlegsteiger (ponton) ten behoeve van aanleggen boten voor het bouwen van een bouwwerk (periode 5 mei t/m 30 september 2021).</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91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1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1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05.971 503202.705</meta:user-defined>
    <meta:user-defined meta:name="DC.title">Aanvraag Omgevingsvergunning, tijdelijk plaatsen aanlegsteiger, Thorbeckegracht (zaaknummer: 0193ESUITE892252021)</meta:user-defined>
    <meta:user-defined meta:name="OVERHEID.PostcodeHuisnummer/OVERHEIDop.postcodeHuisnummer">8011VL 5</meta:user-defined>
    <meta:user-defined meta:name="OVERHEIDop.straatnaam">Thorbeckegracht</meta:user-defined>
    <meta:user-defined meta:name="OVERHEIDop.woonplaats">Zwolle</meta:user-defined>
    <meta:user-defined meta:name="DCTERMS.W3CDTF/DCTERMS.available">2021-04-30</meta:user-defined>
    <meta:user-defined meta:name="DCTERMS.W3CDTF/OVERHEIDop.jaargang">2021</meta:user-defined>
    <meta:user-defined meta:name="OVERHEIDop.publicationIssue">133914</meta:user-defined>
    <meta:user-defined meta:name="OVERHEIDop.GmbID/DC.identifier">gmb-2021-133914</meta:user-defined>
    <meta:user-defined meta:name="OVERHEIDop.versieInformatie"/>
  </office:meta>
</office:document-meta>
</file>