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Pijnacker, Oude Leedeweg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bouwen dakopbouw </text:p>
            <text:p text:style-name="common-al">OLO-nummer: 5291593</text:p>
            <text:p text:style-name="common-al">Locatie: Pijnacker, Oude Leedeweg 185</text:p>
            <text:p text:style-name="common-al">Postcode: 2641 SE</text:p>
            <text:p text:style-name="common-al">Datum ontvangst: 9-3-2021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391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1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1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1.15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409 </meta:user-defined>
    <meta:user-defined meta:name="DCTERMS.abstract">bouwen dakopbouw</meta:user-defined>
    <dc:language>nl</dc:language>
    <meta:user-defined meta:name="OVERHEID.EPSG28992/DC.spatial">88355.021 444476.735</meta:user-defined>
    <meta:user-defined meta:name="OVERHEID.EPSG28992/DC.spatial">88353.9952009944 444473.645050563</meta:user-defined>
    <meta:user-defined meta:name="DC.title">Verlenging beslistermijn omgevingsvergunning (Wabo) : Pijnacker, Oude Leedeweg 185</meta:user-defined>
    <meta:user-defined meta:name="OVERHEID.PostcodeHuisnummer/OVERHEIDop.postcodeHuisnummer">2641SE 185</meta:user-defined>
    <meta:user-defined meta:name="OVERHEID.PostcodeHuisnummer/OVERHEIDop.postcodeHuisnummer">2641SE 185</meta:user-defined>
    <meta:user-defined meta:name="OVERHEIDop.straatnaam">Oude Leedeweg</meta:user-defined>
    <meta:user-defined meta:name="OVERHEIDop.straatnaam">Oude Leedeweg</meta:user-defined>
    <meta:user-defined meta:name="OVERHEIDop.woonplaats">Pijnacker</meta:user-defined>
    <meta:user-defined meta:name="OVERHEIDop.woonplaats">Pijnacker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910</meta:user-defined>
    <meta:user-defined meta:name="OVERHEIDop.GmbID/DC.identifier">gmb-2021-133910</meta:user-defined>
    <meta:user-defined meta:name="OVERHEIDop.versieInformatie"/>
  </office:meta>
</office:document-meta>
</file>