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leggen van een tijdelijke bouwweg waarvoor een geringe ontgraving dient plaats te vinden - nabij viaduct A20 over Vlaardingervaar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leggen van een tijdelijke bouwweg waarvoor een geringe ontgraving dient plaats te vinden</text:p>
            <text:p text:style-name="common-al">Locatie : nabij viaduct A20 over Vlaardingervaart </text:p>
            <text:p text:style-name="common-al">Kenmerk : OVXINR-7183</text:p>
            <text:p text:style-name="common-al">Type aanvraag : vergunningaanvraag regulier behandelen</text:p>
            <text:p text:style-name="common-al">Datum ontvangst : 3 maart 2021</text:p>
            <text:p text:style-name="common-al">Datum beschikking : 26 april 2021 </text:p>
            <text:p text:style-name="common-al">Dit besluit treedt, in afwijking van artikel 6.1 Wabo, op basis van artikel 6.2. Wabo terstond na </text:p>
            <text:p text:style-name="common-al">bekendmaking in werking,</text:p>
            <text:p text:style-name="common-al">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90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83</meta:user-defined>
    <dc:language>nl</dc:language>
    <meta:user-defined meta:name="OVERHEID.EPSG28992/DC.spatial">83023.986 436032.544</meta:user-defined>
    <meta:user-defined meta:name="DC.title">Gemeente Vlaardingen - verlening omgevingsvergunning - aanleggen van een tijdelijke bouwweg waarvoor een geringe ontgraving dient plaats te vinden - nabij viaduct A20 over Vlaardingervaart,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1-05-04</meta:user-defined>
    <meta:user-defined meta:name="DCTERMS.W3CDTF/OVERHEIDop.jaargang">2021</meta:user-defined>
    <meta:user-defined meta:name="OVERHEIDop.publicationIssue">133909</meta:user-defined>
    <meta:user-defined meta:name="OVERHEIDop.GmbID/DC.identifier">gmb-2021-133909</meta:user-defined>
    <meta:user-defined meta:name="OVERHEIDop.versieInformatie"/>
  </office:meta>
</office:document-meta>
</file>