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9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1</text:p>
            <text:p text:style-name="common-al">Verleend op 22 april 2021</text:p>
            <text:p text:style-name="common-al">het aanleggen van een oprit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omgevingsvergunning treedt in werking met ingang van de dag na afloop van de bezwaartermijn mits er geen verzoek om voorlopige voorziening wordt aangevraagd.</text:p>
            <text:p text:style-name="common-al"/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390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0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121</meta:user-defined>
    <meta:user-defined meta:name="DCTERMS.abstract">het aanleggen van een oprit</meta:user-defined>
    <dc:language>nl</dc:language>
    <meta:user-defined meta:name="OVERHEID.EPSG28992/DC.spatial">156338.605 409570.165</meta:user-defined>
    <meta:user-defined meta:name="DC.title">Verleende omgevingsvergunning Kerkwijk 99 in Berlicum</meta:user-defined>
    <meta:user-defined meta:name="OVERHEID.PostcodeHuisnummer/OVERHEIDop.postcodeHuisnummer">5258KB 99</meta:user-defined>
    <meta:user-defined meta:name="OVERHEIDop.straatnaam">Kerkwijk</meta:user-defined>
    <meta:user-defined meta:name="OVERHEIDop.woonplaats">Berlicu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3906</meta:user-defined>
    <meta:user-defined meta:name="OVERHEIDop.GmbID/DC.identifier">gmb-2021-133906</meta:user-defined>
    <meta:user-defined meta:name="OVERHEIDop.versieInformatie"/>
  </office:meta>
</office:document-meta>
</file>