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
            <text:span text:style-name="nadrukvet">Vraag op tijd vergunning aan</text:span>
          </text:p>
            <text:p text:style-name="common-al">Op het moment dat bekend is dat evenementen weer zijn toegestaan, is het belangrijk dat u tijdig uw vergunning aanvraagt. U moet dit uiterlijk 12 weken van te voren doen.</text:p>
            <text:p text:style-name="tussenkopcur">
            <text:span text:style-name="nadrukvet">Hoe vraagt u vergunning aan?</text:span>
          </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
            <text:span text:style-name="nadrukvet">In behandeling nemen aanvraag</text:span>
          </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
            <text:span text:style-name="nadrukvet">COVID-19 plan</text:span>
          </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 </text:p>
            <text:p text:style-name="common-al">Na indiening van uw aanvraag ontvangt u hierover een brief waarin wij uitleggen wat u moet doen.</text:p>
            <text:p text:style-name="tussenkopcur">
            <text:span text:style-name="nadrukvet">Evenementen in de regio</text:span>
          </text:p>
            <text:p text:style-name="common-al">Ook in de regio zullen weer evenementen worden georganiseerd. In verband met de inzet van Politie en BOA’s is het niet wenselijk dat er veel evenementen tegelijkertijd plaatsvinden. </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
            <text:span text:style-name="nadrukvet">Geen garantie</text:span>
          </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3390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Organiseren evenementen tijdens COVID-19</meta:user-defined>
    <dc:language>nl</dc:language>
    <meta:user-defined meta:name="OVERHEID.Gemeente/DC.spatial">Landerd</meta:user-defined>
    <meta:user-defined meta:name="DC.title">Organiseren evenementen tijdens COVID-19</meta:user-defined>
    <meta:user-defined meta:name="DCTERMS.W3CDTF/DCTERMS.available">2021-04-30</meta:user-defined>
    <meta:user-defined meta:name="DCTERMS.W3CDTF/OVERHEIDop.jaargang">2021</meta:user-defined>
    <meta:user-defined meta:name="OVERHEIDop.publicationIssue">133903</meta:user-defined>
    <meta:user-defined meta:name="OVERHEIDop.GmbID/DC.identifier">gmb-2021-133903</meta:user-defined>
    <meta:user-defined meta:name="OVERHEIDop.versieInformatie"/>
  </office:meta>
</office:document-meta>
</file>