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er Jelle Troelstrawg 19 in Egmond aan Zee, het aanleggen van een uitweg, verzenddatum 28 december 2020 (WABO2002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ieter Jelle Troelstrawg 19 in Egmond aan Zee, het aanleggen van een uitweg, verzenddatum 28 december 2020 (WABO2002216)</meta:user-defined>
    <dc:language>nl</dc:language>
    <meta:user-defined meta:name="OVERHEID.EPSG28992/DC.spatial">103812 515021</meta:user-defined>
    <meta:user-defined meta:name="DC.title">Gemeente Bergen, verleende Omgevingsvergunning (regulier), Pieter Jelle Troelstrawg 19 in Egmond aan Zee, het aanleggen van een uitweg, verzenddatum 28 december 2020 (WABO2002216)</meta:user-defined>
    <meta:user-defined meta:name="OVERHEID.PostcodeHuisnummer/OVERHEIDop.postcodeHuisnummer">1931BD 19</meta:user-defined>
    <meta:user-defined meta:name="OVERHEIDop.straatnaam">Pieter Jelle Troelstraweg</meta:user-defined>
    <meta:user-defined meta:name="OVERHEIDop.woonplaats">Egmond aan Zee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39</meta:user-defined>
    <meta:user-defined meta:name="OVERHEIDop.GmbID/DC.identifier">gmb-2021-1339</meta:user-defined>
    <meta:user-defined meta:name="OVERHEIDop.versieInformatie"/>
  </office:meta>
</office:document-meta>
</file>