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1 te Maastricht. Verlenging beslistermijn omgevingsvergunning, het splitsen van de bestaande bovenwoning van de winkel in 6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5WB</text:p>
            <text:p text:style-name="common-al">
            <text:span text:style-name="nadrukvet">Maastrichter Smedenstraat 21 te Maastricht</text:span>
          </text:p>
            <text:p text:style-name="common-al">
            <text:span text:style-name="nadrukvet">het splitsen van de bestaande bovenwoning van de winkel in 6 zelfstandige 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8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45.75 317716.36</meta:user-defined>
    <meta:user-defined meta:name="DC.title">Maastrichter Smedenstraat 21 te Maastricht. Verlenging beslistermijn omgevingsvergunning, het splitsen van de bestaande bovenwoning van de winkel in 6 zelfstandige woningen</meta:user-defined>
    <meta:user-defined meta:name="OVERHEID.PostcodeHuisnummer/OVERHEIDop.postcodeHuisnummer">6211GK 21</meta:user-defined>
    <meta:user-defined meta:name="OVERHEIDop.straatnaam">Maastrichter Smedenstraa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99</meta:user-defined>
    <meta:user-defined meta:name="OVERHEIDop.GmbID/DC.identifier">gmb-2021-133899</meta:user-defined>
    <meta:user-defined meta:name="OVERHEIDop.versieInformatie"/>
  </office:meta>
</office:document-meta>
</file>