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</text:p>
            <text:p text:style-name="common-al">Locatie: Willem Barendszstraat</text:p>
            <text:p text:style-name="common-al">Datum: 21 april t/m 4 juni 2021</text:p>
            <text:p text:style-name="common-al">Dossiernummer:56805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82.613 443334.411</meta:user-defined>
    <meta:user-defined meta:name="DC.title">Gemeente Arnhem - aanvraag oneigenlijk gebruik openbare grond, hoogwerker</meta:user-defined>
    <meta:user-defined meta:name="OVERHEID.PostcodeHuisnummer/OVERHEIDop.postcodeHuisnummer">6828ZJ 39</meta:user-defined>
    <meta:user-defined meta:name="OVERHEIDop.straatnaam">Willem Barendszstraat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86</meta:user-defined>
    <meta:user-defined meta:name="OVERHEIDop.GmbID/DC.identifier">gmb-2021-133886</meta:user-defined>
    <meta:user-defined meta:name="OVERHEIDop.versieInformatie"/>
  </office:meta>
</office:document-meta>
</file>