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Tomstraat 10 in Lekkerkerk</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Omgevingsdienst Midden-Holland (ODMH) namens de gemeente Krimpenerwaard een besluit genomen op de aanvraag met kenmerk 2021104046. Dit betreft een aanvraag van F. Wellink Lekkerkerk B.V. voor het toevoegen van een bestaande loods aan de inrichting ter plaatse van de Jan Tomstraat 10 in Lekkerkerk. De vergunning is toegekend. Het besluit betreft de volgende onderdelen:</text:p>
            <text:list text:style-name="id1-3-2-1-1-2">
              <text:list-item text:style-override="id1-3-2-1-1-2-1">
                <text:number>•</text:number>
                <text:p text:style-name="al">milieu neutraal wijzigen</text:p>
              </text:list-item>
            </text:list>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23 april 2021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2, 2820 AB Stolwijk. 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88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8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8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9.4 434702.3</meta:user-defined>
    <meta:user-defined meta:name="DC.title">Kennisgeving besluit op aanvraag omgevingsvergunning Jan Tomstraat 10 in Lekkerkerk</meta:user-defined>
    <meta:user-defined meta:name="OVERHEID.PostcodeHuisnummer/OVERHEIDop.postcodeHuisnummer">2941CD 10</meta:user-defined>
    <meta:user-defined meta:name="OVERHEIDop.straatnaam">Jan Tomstraat</meta:user-defined>
    <meta:user-defined meta:name="OVERHEIDop.woonplaats">Lekkerkerk</meta:user-defined>
    <meta:user-defined meta:name="DCTERMS.W3CDTF/DCTERMS.available">2021-04-30</meta:user-defined>
    <meta:user-defined meta:name="DCTERMS.W3CDTF/OVERHEIDop.jaargang">2021</meta:user-defined>
    <meta:user-defined meta:name="OVERHEIDop.publicationIssue">133882</meta:user-defined>
    <meta:user-defined meta:name="OVERHEIDop.GmbID/DC.identifier">gmb-2021-133882</meta:user-defined>
    <meta:user-defined meta:name="OVERHEIDop.versieInformatie"/>
  </office:meta>
</office:document-meta>
</file>