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asbest (Sandenburg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7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2727A6-5CFC-42B1-AC9C-8F091FD6D0D8" xlink:type="simple">http://www.nijmegen.nl/vergunningpagina/?guid=902727A6-5CFC-42B1-AC9C-8F091FD6D0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4.17 423895.63</meta:user-defined>
    <meta:user-defined meta:name="DC.title">Sandenburgstraat 10 te Nijmegen: verwijderen van asbest - meldingen - Melding ontvangen</meta:user-defined>
    <meta:user-defined meta:name="OVERHEID.PostcodeHuisnummer/OVERHEIDop.postcodeHuisnummer">6535PR 10</meta:user-defined>
    <meta:user-defined meta:name="OVERHEIDop.straatnaam">Sandenburgstraat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80</meta:user-defined>
    <meta:user-defined meta:name="OVERHEIDop.GmbID/DC.identifier">gmb-2021-133880</meta:user-defined>
    <meta:user-defined meta:name="OVERHEIDop.versieInformatie"/>
  </office:meta>
</office:document-meta>
</file>