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t Hoffstraat 42, 2020-08993, het kappen van een sierkers op het achtererf i.v.m. slechte conditie, herplant, verzonden 31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8.746 487554.984</meta:user-defined>
    <meta:user-defined meta:name="DC.title">Haarlem, verleende omgevingsvergunning, onderdeel kappen bomen van 't Hoffstraat 42, 2020-08993, het kappen van een sierkers op het achtererf i.v.m. slechte conditie, herplant, verzonden 31 december 2020</meta:user-defined>
    <meta:user-defined meta:name="OVERHEID.PostcodeHuisnummer/OVERHEIDop.postcodeHuisnummer">2014RH 42</meta:user-defined>
    <meta:user-defined meta:name="OVERHEIDop.straatnaam">Van 't Hoff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88</meta:user-defined>
    <meta:user-defined meta:name="OVERHEIDop.GmbID/DC.identifier">gmb-2021-13388</meta:user-defined>
    <meta:user-defined meta:name="OVERHEIDop.versieInformatie"/>
  </office:meta>
</office:document-meta>
</file>