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215 te Nijmegen: verwijdering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1</text:p>
            <text:p text:style-name="common-al">
            <text:span text:style-name="nadrukvet">Omschrijving: </text:span>verwijdering van asbest (Meijhorst 62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6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C19484-0B5D-4A12-B247-09A4085B3B46" xlink:type="simple">http://www.nijmegen.nl/vergunningpagina/?guid=1DC19484-0B5D-4A12-B247-09A4085B3B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7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63.21 425029.71</meta:user-defined>
    <meta:user-defined meta:name="DC.title">Meijhorst 6215 te Nijmegen: verwijdering van asbest - meldingen - Melding ontvangen</meta:user-defined>
    <meta:user-defined meta:name="OVERHEID.PostcodeHuisnummer/OVERHEIDop.postcodeHuisnummer">6537LL 6215</meta:user-defined>
    <meta:user-defined meta:name="OVERHEIDop.straatnaam">Meijhorst</meta:user-defined>
    <meta:user-defined meta:name="OVERHEIDop.woonplaats">Nijme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79</meta:user-defined>
    <meta:user-defined meta:name="OVERHEIDop.GmbID/DC.identifier">gmb-2021-133879</meta:user-defined>
    <meta:user-defined meta:name="OVERHEIDop.versieInformatie"/>
  </office:meta>
</office:document-meta>
</file>