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verwijderen van asbest (Klaver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6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C6ED24-C507-4425-8BB0-9F77E6E989CB" xlink:type="simple">http://www.nijmegen.nl/vergunningpagina/?guid=CFC6ED24-C507-4425-8BB0-9F77E6E989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7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32.08 427833.27</meta:user-defined>
    <meta:user-defined meta:name="DC.title">Klaverstraat 20 te Nijmegen: verwijderen van asbest - meldingen - Melding ontvangen</meta:user-defined>
    <meta:user-defined meta:name="OVERHEID.PostcodeHuisnummer/OVERHEIDop.postcodeHuisnummer">6542MH 20</meta:user-defined>
    <meta:user-defined meta:name="OVERHEIDop.straatnaam">Klaverstraat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78</meta:user-defined>
    <meta:user-defined meta:name="OVERHEIDop.GmbID/DC.identifier">gmb-2021-133878</meta:user-defined>
    <meta:user-defined meta:name="OVERHEIDop.versieInformatie"/>
  </office:meta>
</office:document-meta>
</file>