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600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verwijderen van asbest (Aldenhof 60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5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7E0664-6F83-46DA-A099-3CCA8335B09F" xlink:type="simple">http://www.nijmegen.nl/vergunningpagina/?guid=E67E0664-6F83-46DA-A099-3CCA8335B0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7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54.8 424295.77</meta:user-defined>
    <meta:user-defined meta:name="DC.title">Aldenhof 6007 te Nijmegen: verwijderen van asbest - meldingen - Melding ontvangen</meta:user-defined>
    <meta:user-defined meta:name="OVERHEID.PostcodeHuisnummer/OVERHEIDop.postcodeHuisnummer">6537DG 6007</meta:user-defined>
    <meta:user-defined meta:name="OVERHEIDop.straatnaam">Aldenhof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75</meta:user-defined>
    <meta:user-defined meta:name="OVERHEIDop.GmbID/DC.identifier">gmb-2021-133875</meta:user-defined>
    <meta:user-defined meta:name="OVERHEIDop.versieInformatie"/>
  </office:meta>
</office:document-meta>
</file>