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285 te Nijmegen Sectie B Perceel 5095: aanvragen aanpassingen aan 3 op deuren en vervangen van een roost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aanvragen aanpassingen aan 3 op deuren en vervangen van een rooster (Driehuizerweg 285 te Nijmegen Sectie B Perceel 5095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100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16F387-013C-4B95-B635-76D200B715A3" xlink:type="simple">http://www.nijmegen.nl/vergunningpagina/?guid=F416F387-013C-4B95-B635-76D200B715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7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2.434 425617.738</meta:user-defined>
    <meta:user-defined meta:name="OVERHEID.EPSG28992/DC.spatial">188352.81 425630.38</meta:user-defined>
    <meta:user-defined meta:name="DC.title">Driehuizerweg 285 te Nijmegen Sectie B Perceel 5095: aanvragen aanpassingen aan 3 op deuren en vervangen van een rooster - omgevingsvergunning - Beslistermijn verlengd</meta:user-defined>
    <meta:user-defined meta:name="OVERHEID.PostcodeHuisnummer/OVERHEIDop.postcodeHuisnummer">6525PL 285</meta:user-defined>
    <meta:user-defined meta:name="OVERHEID.PostcodeHuisnummer/OVERHEIDop.postcodeHuisnummer">6525PL 285</meta:user-defined>
    <meta:user-defined meta:name="OVERHEIDop.straatnaam">Driehuizerweg</meta:user-defined>
    <meta:user-defined meta:name="OVERHEIDop.straatnaam">Driehuizerweg</meta:user-defined>
    <meta:user-defined meta:name="OVERHEIDop.woonplaats">Nijmegen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72</meta:user-defined>
    <meta:user-defined meta:name="OVERHEIDop.GmbID/DC.identifier">gmb-2021-133872</meta:user-defined>
    <meta:user-defined meta:name="OVERHEIDop.versieInformatie"/>
  </office:meta>
</office:document-meta>
</file>