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e Weie 30 en 3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1 de volgende aanvraag voor een omgevingsvergunning hebben ontvangen:</text:p>
            <text:p text:style-name="common-al">Ronde Weie 30 en 32 Epse, het plaatsen van een dakkapel, nr. 2021-1914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463</meta:user-defined>
    <dc:language>nl</dc:language>
    <meta:user-defined meta:name="OVERHEID.EPSG28992/DC.spatial">210570.673 471391.62</meta:user-defined>
    <meta:user-defined meta:name="DC.title">Aangevraagde omgevingsvergunning Ronde Weie 30 en 32 Epse</meta:user-defined>
    <meta:user-defined meta:name="OVERHEID.PostcodeHuisnummer/OVERHEIDop.postcodeHuisnummer">7214CE 30</meta:user-defined>
    <meta:user-defined meta:name="OVERHEIDop.straatnaam">Ronde Weie</meta:user-defined>
    <meta:user-defined meta:name="OVERHEIDop.woonplaats">Ep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387</meta:user-defined>
    <meta:user-defined meta:name="OVERHEIDop.GmbID/DC.identifier">gmb-2021-13387</meta:user-defined>
    <meta:user-defined meta:name="OVERHEIDop.versieInformatie"/>
  </office:meta>
</office:document-meta>
</file>