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Diem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In aanvulling op de Verordening Leerlingenvervoer Diemen 2019 zijn een aantal aanvullende regels opgesteld om een aantal uitgangspunten nader te specificeren.</text:p>
            </text:section>
            <text:p text:style-name="hoofdstuk_bottom"/>
          </text:section>
          <text:section text:name="hoofdstuk_id1-3-2-2-2" text:style-name="hoofdstuk">
            <text:p text:style-name="hoofdstuk_kop"><text:span text:style-name="label">1.</text:span> Hoogbegaafdheid</text:p>
            <text:section text:name="structuurtekst_id1-3-2-2-2-2" text:style-name="structuurtekst">
              <text:p text:style-name="al">Het onderwijs voor hoogbegaafden, veelal ondersteund door de Leonardo Stichting, wordt vrijwel altijd gegeven op reguliere basisscholen, bijvoorbeeld door het creëren van aparte groepen, zoals de Da Vinci-klassen. Zij vallen daardoor onder de Wet op het Primair Onderwijs. Wettelijk zijn zij niet anders dan andere reguliere basisscholen. Een belangrijk criterium voor het verstrekken van een vergoeding leerlingenvervoer is dat deze slechts wordt aangeboden naar de dichtstbijzijnde toegankelijke school. In dit geval dus de dichtstbijzijnde toegankelijke reguliere basisschool. Het feit dat een leerling onderwijs volgt op een basisschool met een Da Vinci-groep zegt niets over de toelaatbaarheid op een dichter bijgelegen basisschool. De reguliere basisscholen ontvangen bekostiging van het Ministerie van OC&amp;W voor de specifieke benadering van ‘zorgleerlingen’, zoals hoogbegaafden. De gemeente Diemen bepaalt dat Leonardo scholen voor primair onderwijs aan hoogbegaafde leerlingen en het onderwijs in zgn. Da-Vinciklassen behoren tot het reguliere basisonderwijs. In beginsel wordt een aanvraag afgewezen.</text:p>
            </text:section>
            <text:p text:style-name="hoofdstuk_bottom"/>
          </text:section>
          <text:section text:name="hoofdstuk_id1-3-2-2-3" text:style-name="hoofdstuk">
            <text:p text:style-name="hoofdstuk_kop"><text:span text:style-name="label">2.</text:span> Vervoer naar Buitenschoolse opvang (BSO)</text:p>
            <text:section text:name="structuurtekst_id1-3-2-2-3-2" text:style-name="structuurtekst">
              <text:p text:style-name="al">Leerlingenvervoer is uitsluitend bedoeld voor vervoer van en naar school en omgekeerd. In bepaalde gevallen staat het college vervoer toe naar een opvangadres na schooltijd, anders dan het woonadres. Onder een opvangadres na schooltijd valt in ieder geval niet: een adres voor een vorm van therapie, dagbehandeling of een sportvoorziening. Er valt in ieder geval wel onder: geregistreerde buitenschoolse opvang, geregistreerde gastouderopvang, logeerhuis, logeergastgezin, opa, oma of buren.</text:p>
              <text:p text:style-name="al"/>
              <text:p text:style-name="al">Vervoer van school naar een opvangadres na schooltijd is mogelijk als voldaan wordt aan de volgende voorwaarden:</text:p>
              <text:list text:style-name="id1-3-2-2-3-2-4">
                <text:list-item text:style-override="id1-3-2-2-3-2-4-1">
                  <text:number>•</text:number>
                  <text:p text:style-name="al">De leerling heeft een beschikking voor aangepast vervoer;</text:p>
                </text:list-item>
                <text:list-item text:style-override="id1-3-2-2-3-2-4-2">
                  <text:number>•</text:number>
                  <text:p text:style-name="al">Het vervoer naar het opvangadres leidt niet tot individueel vervoer en/of tot hogere kosten dan het vervoer naar het woonadres, dan wel langere reistijd voor de overige leerlingen;</text:p>
                </text:list-item>
                <text:list-item text:style-override="id1-3-2-2-3-2-4-3">
                  <text:number>•</text:number>
                  <text:p text:style-name="al">Er dient sprake te zijn van een vast patroon, dit wil zeggen een vast adres alsook vaste dag(en) per week, welke bij de aanvraag wordt opgegeven.</text:p>
                </text:list-item>
              </text:list>
              <text:p text:style-name="al">De gemeente Diemen bepaalt dat vervoer naar buitenschoolse opvang mogelijk wordt gemaakt indien alle bovenstaande voorwaarden van toepassing zijn.</text:p>
            </text:section>
            <text:p text:style-name="hoofdstuk_bottom"/>
          </text:section>
          <text:section text:name="hoofdstuk_id1-3-2-2-4" text:style-name="hoofdstuk">
            <text:p text:style-name="hoofdstuk_kop"><text:span text:style-name="label">3.</text:span> Co-ouderschap</text:p>
            <text:section text:name="structuurtekst_id1-3-2-2-4-2" text:style-name="structuurtekst">
              <text:p text:style-name="al">Co-ouderschap is geen wettelijke term maar wordt in deze beleids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bben. Bij co-ouderschap kan er recht zijn op bekostiging van leerlingenvervoer voor de dagen dat de leerling bij de betreffende ouder verblijft. De beide ouders moeten afzonderlijk een aanvraag indienen voor de dagen dat het kind tijdens weekdagen bij hen verblijft. De gemeente Diemen bepaalt dat er bij co-ouderschap mogelijkheden zijn op recht van bekostiging leerlingenvervoer indien voldaan wordt aan het gestelde in de verordening leerlingenvervoer en de aanvraag door ouders apart voor de betreffende dagen wordt ingediend.</text:p>
            </text:section>
            <text:p text:style-name="hoofdstuk_bottom"/>
          </text:section>
          <text:section text:name="hoofdstuk_id1-3-2-2-5" text:style-name="hoofdstuk">
            <text:p text:style-name="hoofdstuk_kop"><text:span text:style-name="label">4.</text:span> Afwijkende schooltijden</text:p>
            <text:section text:name="structuurtekst_id1-3-2-2-5-2" text:style-name="structuurtekst">
              <text:p text:style-name="al">Wanneer kinderen vanwege hun lichamelijke, geestelijke en/of emotionele gesteldheid de schooldag later beginnen en/of eerder eindigen dan zijn toch de schooltijden leidend voor het leerlingenvervoer. Ouders worden verantwoordelijk gesteld voor het later brengen dan wel eerder ophalen van hun kind. Bekostiging hiervoor komt niet ten laste van de gemeente Diemen maar ten laste van de ouders. Een uitzondering wordt gemaakt wanneer aangetoond wordt dat er een ontheffing is voor de leerplicht op de aanvangs- en/of eindtijd van de reguliere schooltijden.</text:p>
            </text:section>
            <text:p text:style-name="hoofdstuk_bottom"/>
          </text:section>
          <text:section text:name="hoofdstuk_id1-3-2-2-6" text:style-name="hoofdstuk">
            <text:p text:style-name="hoofdstuk_kop"><text:span text:style-name="label">5.</text:span> Stagevervoer</text:p>
            <text:section text:name="structuurtekst_id1-3-2-2-6-2" text:style-name="structuurtekst">
              <text:p text:style-name="al">Wanneer stage een onderdeel van het onderwijsprogramma is en de leerling krijgt dagelijks leerlingenvervoer van/naar de school, dan bestaat in beginsel aanspraak op leerlingenvervoer naar het stageadres. Hiervoor moet een aparte aanvraag worden ingediend. Een aanvraag om vervoer naar een stageplek moet vergezeld gaan van een stage-overeenkomst. Vervoer naar stageadressen vindt alleen op schooldagen plaats dus niet tijdens het weekend en gedurende schoolvakanties. Omdat de stage kan plaatsvinden op tijden en/of locaties, die niet aansluiten bij het vervoer naar de school, doet de gemeente Diemen een dringend beroep op de scholen om de stageplaatsen zo dicht mogelijk bij de school of het huisadres van de leerling te zoeken en de stagetijden aan te laten aansluiten op de schooltijden.</text:p>
            </text:section>
            <text:p text:style-name="hoofdstuk_bottom"/>
          </text:section>
          <text:section text:name="hoofdstuk_id1-3-2-2-7" text:style-name="hoofdstuk">
            <text:p text:style-name="hoofdstuk_kop"><text:span text:style-name="label">6.</text:span> Statushouders</text:p>
            <text:section text:name="structuurtekst_id1-3-2-2-7-2" text:style-name="structuurtekst">
              <text:p text:style-name="al">Voor kinderen van statushouders (asielzoeker die een vergunning heeft gekregen) die woonachtig zijn in Diemen en ouder zijn dan 6 jaar bestaat de mogelijkheid om gedurende maximaal 1 jaar een speciaal taalprogramma te volgen om de Nederlandse taal zodanig eigen te maken dat zij het onderwijs op de reguliere basisschool kunnen volgen. Deze taalprogramma’s worden niet verzorgd op een school in Diemen, maar op een daartoe aangewezen basisschool met name in Amsterdam.</text:p>
              <text:p text:style-name="al"/>
              <text:p text:style-name="al">De school voor taalonderwijs is de dichtstbijzijnde toegankelijke school voor deze doelgroep. Voor de doelgroep statushouders kan voor de duur van maximaal één kalenderjaar aangepast vervoer worden verstrekt. Doel van deze verstrekking is het ontzorgen van de ouders in de eerste fase van inburgering. Bij het behandelen van de aanvraag vindt daarom geen beoordeling plaats conform de Verordening Leerlingenvervoer Diemen 2019. De eigen mogelijkheden van het vervoer naar school en het afstandscriterium worden niet meegewogen bij de beoordeling van de aanvraag. Toekenning van aangepast vervoer aan deze doelgroep vindt plaats op grond van de hardheidsclausule (artikel 23 van de Verordening Leerlingenvervoer Diemen 2019).</text:p>
              <text:p text:style-name="al"/>
              <text:p text:style-name="al">Indien er na één kalenderjaar een verlenging van aangepast vervoer wordt aangevraagd, worden de eigen mogelijkheden van de ouders/verzorgers voor het vervoer van de leerling naar school onderzocht en meegewogen in het besluit.</text:p>
            </text:section>
            <text:p text:style-name="hoofdstuk_bottom"/>
          </text:section>
          <text:section text:name="hoofdstuk_id1-3-2-2-8" text:style-name="hoofdstuk">
            <text:p text:style-name="hoofdstuk_kop"><text:span text:style-name="label">7.</text:span> Slotbepalingen</text:p>
            <text:section text:name="structuurtekst_id1-3-2-2-8-2" text:style-name="structuurtekst">
              <text:p text:style-name="al"/>
            </text:section>
            <text:section text:name="paragraaf_id1-3-2-2-8-3" text:style-name="paragraaf">
              <text:p text:style-name="paragraaf_kop"><text:span text:style-name="label">7.1</text:span> Inwerkingtreding</text:p>
              <text:section text:name="structuurtekst_id1-3-2-2-8-3-2" text:style-name="structuurtekst">
                <text:p text:style-name="al">De ‘Beleidsregels Leerlingenvervoer gemeente Diemen 2021’ treden in werking op 1 mei 2021.</text:p>
                <text:p text:style-name="al"/>
              </text:section>
            </text:section>
            <text:section text:name="paragraaf_id1-3-2-2-8-4" text:style-name="paragraaf">
              <text:p text:style-name="paragraaf_kop"><text:span text:style-name="label">7.2</text:span> Citeertitel</text:p>
              <text:section text:name="structuurtekst_id1-3-2-2-8-4-2" text:style-name="structuurtekst">
                <text:p text:style-name="al">Deze beleidsregels worden aangehaald als: Beleidsregels Leerlingenvervoer gemeente Diemen 2021.</text:p>
                <text:p text:style-name="al"/>
              </text:section>
            </text:section>
            <text:section text:name="paragraaf_id1-3-2-2-8-5" text:style-name="paragraaf">
              <text:p text:style-name="paragraaf_kop"><text:span text:style-name="label">7.3</text:span> Intrekking oude regeling</text:p>
              <text:section text:name="structuurtekst_id1-3-2-2-8-5-2" text:style-name="structuurtekst">
                <text:p text:style-name="al">De Beleidsregels Leerlingenvervoer gemeente Diemen 2019 worden ingetrok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30 maart 2021</text:span>
          </text:p>
          </text:section>
          <text:section text:name="ondertekening_id1-3-2-3-2">
            <text:p><text:span text:style-name="dez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385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Onderwijs en wetenschap | Organisatie en beleid</meta:user-defined>
    <meta:user-defined meta:name="DC.source">N.v.t.</meta:user-defined>
    <meta:user-defined meta:name="DCTERMS.alternative">Beleidsregels Leerlingenvervoer gemeente Diemen 2021</meta:user-defined>
    <dc:language>nl</dc:language>
    <meta:user-defined meta:name="OVERHEID.Gemeente/DC.spatial">Diemen</meta:user-defined>
    <meta:user-defined meta:name="DC.title">Beleidsregels Leerlingenvervoer gemeente Diemen 2021</meta:user-defined>
    <meta:user-defined meta:name="DCTERMS.W3CDTF/DCTERMS.available">2021-04-30</meta:user-defined>
    <meta:user-defined meta:name="DCTERMS.W3CDTF/OVERHEIDop.jaargang">2021</meta:user-defined>
    <meta:user-defined meta:name="OVERHEIDop.publicationIssue">133859</meta:user-defined>
    <meta:user-defined meta:name="OVERHEIDop.betreftRegeling">CVDR657130_1</meta:user-defined>
    <meta:user-defined meta:name="xs:date/OVERHEIDop.startdatum">2021-05-01</meta:user-defined>
    <meta:user-defined meta:name="OVERHEIDop.GmbID/DC.identifier">gmb-2021-133859</meta:user-defined>
    <meta:user-defined meta:name="OVERHEIDop.versieInformatie"/>
  </office:meta>
</office:document-meta>
</file>