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leineweg 20 te Gennep: het renoveren en isoleren van het dak (ontvangstdatum: 25 april 2021) 2021-0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noveren en isoleren van het dak aan de Kleineweg 20 te Gennep (2021-0480)</text:p>
            <text:p text:style-name="common-al">
            <text:span text:style-name="nadrukvet">Ontvangstdatum</text:span>
          </text:p>
            <text:p text:style-name="common-al">Deze aanvraag is ontvangen op 25 april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48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384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4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4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596 412913</meta:user-defined>
    <meta:user-defined meta:name="DC.title">Ontvangst Omgevingsvergunning Kleineweg 20 te Gennep: het renoveren en isoleren van het dak (ontvangstdatum: 25 april 2021) 2021-0480</meta:user-defined>
    <meta:user-defined meta:name="OVERHEID.PostcodeHuisnummer/OVERHEIDop.postcodeHuisnummer">6591CR 20</meta:user-defined>
    <meta:user-defined meta:name="OVERHEIDop.straatnaam">Kleineweg</meta:user-defined>
    <meta:user-defined meta:name="OVERHEIDop.woonplaats">Gennep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3849</meta:user-defined>
    <meta:user-defined meta:name="OVERHEIDop.GmbID/DC.identifier">gmb-2021-133849</meta:user-defined>
    <meta:user-defined meta:name="OVERHEIDop.versieInformatie"/>
  </office:meta>
</office:document-meta>
</file>